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lyt-sunrise-notes">
      <style:graphic-properties draw:fill-color="#ffffff" draw:auto-grow-height="true" fo:min-height="12.572cm"/>
    </style:style>
    <style:style style:name="pr2" style:family="presentation" style:parent-style-name="lyt-sunrise-title">
      <style:graphic-properties fo:min-height="3.506cm"/>
    </style:style>
    <style:style style:name="pr3" style:family="presentation" style:parent-style-name="lyt-sunrise-subtitle">
      <style:graphic-properties draw:fill-color="#ffffff" draw:auto-grow-height="true" fo:min-height="16.562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44pt" fo:font-weight="bold" style:font-size-asian="44pt" style:font-weight-asian="bold" style:font-size-complex="44pt" style:font-weight-complex="bold"/>
    </style:style>
    <style:style style:name="P4" style:family="paragraph">
      <style:text-properties fo:font-size="43pt" fo:font-weight="bold" style:font-size-asian="43pt" style:font-weight-asian="bold" style:font-size-complex="43pt" style:font-weight-complex="bold"/>
    </style:style>
    <style:style style:name="P5" style:family="paragraph">
      <style:text-properties fo:font-size="42pt" fo:font-weight="bold" style:font-size-asian="42pt" style:font-weight-asian="bold" style:font-size-complex="42pt" style:font-weight-complex="bold"/>
    </style:style>
    <style:style style:name="P6" style:family="paragraph">
      <style:text-properties fo:font-size="20pt"/>
    </style:style>
    <style:style style:name="P7" style:family="paragraph">
      <style:text-properties fo:font-size="4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43pt" fo:font-weight="bold" style:font-size-asian="43pt" style:font-weight-asian="bold" style:font-size-complex="43pt" style:font-weight-complex="bold"/>
    </style:style>
    <style:style style:name="T4" style:family="text">
      <style:text-properties fo:font-size="42pt" fo:font-weight="bold" style:font-size-asian="42pt" style:font-weight-asian="bold" style:font-size-complex="4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9">
        <office:forms form:automatic-focus="false" form:apply-design-mode="false"/>
        <draw:frame presentation:style-name="pr2" draw:text-style-name="P2" draw:layer="layout" svg:width="25.199cm" svg:height="3.506cm" svg:x="1.27cm" svg:y="13.004cm" presentation:class="title" presentation:user-transformed="true">
          <draw:text-box>
            <text:p><text:span text:style-name="T1">Hristos a înviat!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3T32">
        <office:forms form:automatic-focus="false" form:apply-design-mode="false"/>
        <draw:frame presentation:style-name="pr3" draw:text-style-name="P3" draw:layer="layout" svg:width="25.199cm" svg:height="16.562cm" svg:x="1.4cm" svg:y="0.937cm" presentation:class="subtitle">
          <draw:text-box>
            <text:p><text:span text:style-name="T2">Hristos a înviat din morți</text:span></text:p>
            <text:p><text:span text:style-name="T2">Hristos a înviat!</text:span></text:p>
            <text:p><text:span text:style-name="T2">Căzute-s ale morții porți</text:span></text:p>
            <text:p><text:span text:style-name="T2">Hristos a înviat!</text:span></text:p>
            <text:p><text:span text:style-name="T2">Căzute-s ale morții porți</text:span></text:p>
            <text:p><text:span text:style-name="T2">Hristos a înviat!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3T32">
        <office:forms form:automatic-focus="false" form:apply-design-mode="false"/>
        <draw:frame presentation:style-name="pr3" draw:text-style-name="P4" draw:layer="layout" svg:width="25.199cm" svg:height="16.562cm" svg:x="1.4cm" svg:y="0.937cm" presentation:class="subtitle">
          <draw:text-box>
            <text:p><text:span text:style-name="T3">Pământu-ntreg s-a zguduit</text:span></text:p>
            <text:p><text:span text:style-name="T3">Hristos a înviat!</text:span></text:p>
            <text:p><text:span text:style-name="T3">Când El mormântu-a biruit</text:span></text:p>
            <text:p><text:span text:style-name="T3">Hristos a înviat!</text:span></text:p>
            <text:p><text:span text:style-name="T3">Când El mormântu-a biruit</text:span></text:p>
            <text:p><text:span text:style-name="T3">Hristos a înviat!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3T32">
        <office:forms form:automatic-focus="false" form:apply-design-mode="false"/>
        <draw:frame presentation:style-name="pr3" draw:text-style-name="P5" draw:layer="layout" svg:width="25.199cm" svg:height="16.562cm" svg:x="1.4cm" svg:y="0.937cm" presentation:class="subtitle">
          <draw:text-box>
            <text:p><text:span text:style-name="T4">Cântăm slăvitei învieri</text:span></text:p>
            <text:p><text:span text:style-name="T4">Hristos a înviat!</text:span></text:p>
            <text:p><text:span text:style-name="T4">Izvorul unic de puteri</text:span></text:p>
            <text:p><text:span text:style-name="T4">Hristos a înviat!</text:span></text:p>
            <text:p><text:span text:style-name="T4">Izvorul unic de puteri</text:span></text:p>
            <text:p><text:span text:style-name="T4">Hristos a înviat!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3T32">
        <office:forms form:automatic-focus="false" form:apply-design-mode="false"/>
        <draw:frame presentation:style-name="pr3" draw:text-style-name="P5" draw:layer="layout" svg:width="25.199cm" svg:height="16.562cm" svg:x="1.4cm" svg:y="0.937cm" presentation:class="subtitle">
          <draw:text-box>
            <text:p text:style-name="P7"><text:span text:style-name="T4">Hristos, Hristos biruitor</text:span></text:p>
            <text:p text:style-name="P7"><text:span text:style-name="T4">Hristos a înviat!</text:span></text:p>
            <text:p text:style-name="P7"><text:span text:style-name="T4">E singurul Mântuitor</text:span></text:p>
            <text:p text:style-name="P7"><text:span text:style-name="T4">Hristos a înviat!</text:span></text:p>
            <text:p text:style-name="P7"><text:span text:style-name="T4">E singurul Mântuitor</text:span></text:p>
            <text:p text:style-name="P7"><text:span text:style-name="T4">Hristos a înviat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6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3T32">
        <office:forms form:automatic-focus="false" form:apply-design-mode="false"/>
        <draw:frame presentation:style-name="pr3" draw:layer="layout" svg:width="25.199cm" svg:height="16.562cm" svg:x="1.4cm" svg:y="0.937cm" presentation:class="subtitle" presentation:placeholder="true">
          <draw:text-box/>
        </draw:frame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1T12:11:36.17</meta:creation-date>
    <meta:editing-duration>PT30M58S</meta:editing-duration>
    <meta:editing-cycles>5</meta:editing-cycles>
    <dc:date>2014-10-29T09:36:33.76</dc:date>
    <meta:generator>OpenOffice.org/3.4.1$Win32 OpenOffice.org_project/341m1$Build-9593</meta:generator>
    <meta:document-statistic meta:object-count="54"/>
  </office:meta>
</office:document-meta>
</file>